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Am Am Am - G G G G ║ Cold Little</text:p>
      <text:p><text:s text:c="8"/>D <text:s/>D <text:s/>D <text:s/>D <text:s/>- F F F F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Am Am G G - D D F F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D D C#m7 C#m7 - Bm Bm E E ║ Michael Kiwanuka</text:p>
      <text:p><text:s text:c="8"/>F#m F#m E <text:s text:c="2"/>E <text:s text:c="2"/>- Bm Bm E E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F#m F#m E <text:s text:c="2"/>E <text:s text:c="2"/>- Bm Bm E E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D D F#m F#m</text:p>
      <text:p>I can live <text:span text:style-name="Measure_20__23_2">or</text:span> I can di<text:span text:style-name="Measure_20__23_1">e</text:span> <text:s text:c="14"/>D D Bm Bm</text:p>
      <text:p>I believe <text:span text:style-name="Measure_20__23_2">if</text:span> I just try <text:s text:c="13"/>(F#m F#m E <text:s/>E</text:p>
      <text:p>You believe (<text:span text:style-name="Measure_20__23_2">in</text:span> you and I x4) <text:s text:c="8"/>Bm Bm E <text:s/>E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Am Am G G - D D F F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